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a372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Sujet: </text:span><text:line-break/><text:span text:style-name="T2">Enquete publique Proserve Dasri </text:span></text:p>
      <text:p text:style-name="P1"><text:span text:style-name="T1">Message: </text:span><text:line-break/><text:span text:style-name="T2">Le dossier indique que l'installation n'est pas concernée par le PPRI. Mais si l'on regarde attentivement le zonage, bien que la pointe de la ZI soit en zone blanche, certaines parties de la parcelle PROSERVE y compris sous la construction sont bien en zone bleue. La parcelle apparaît aussi entièrement encerclée de zones bleues. Dès lors et compte tenu de l'évolution de ce type de risques dans un sens plutôt défavorable et du fait que la pollution d'eaux par exemple d'extinction soit un risque important, il serait sage d'avoir une application stricte du PPRI<text:line-break/>Par ailleurs, la conformité au PLU et au règlement de la zone UI n'apparaît pas assuré comme l'indique le projet. L'article UI 1 en son point 7 indique l'interdiction suivante : "Les dépôts de ferrailles, d'épaves, matériaux, combustibles solides ou liquides, et<text:line-break/>les installations de transformation des matériaux de récupération, sauf sur le site<text:line-break/>d’implantation de l’Usine d’Incinération du Syndicat Intercommunal de Traitement des<text:line-break/>Résidus Urbains (SITRU) et de sa déchetterie." L'installation envisagée prévoit le stockage (traitement, regroupement, transit) de matériaux organiques et la transformation de ces matériaux. Au-delà de la lettre de ce règlement, son esprit marquée par la référence en fin d'alinéa au SITRU est bien que toute installation de ce type à Carrières sur Seine doit être faite près du SITRU. Ces éléments pourraient justifier un recours mais c'est aussi le bon sens qui devrait amener pour tout un ensemble de raisons complémentaires (transports, trafic, pollution)à prévoir cette installation près du SITRU (zone moins urbanisée), notamment dans une réflexion plus large et prospective de l'aménagement de la ville .<text:line-break/>Au sujet du trafic engendré par l'installation, il faut indiquer que l'accès à la zone par le pont à voie unique sous le chemin de fer (compliqué par un carrefour à triple accès) est loin d'être sans problèmes (nombreuses difficultés actuellement) et apparaît occulté par la présentation du projet. Le PLU mentionne d'ailleurs :"Le projet peut être refusé sur des terrains qui ne seraient pas desservis par des<text:line-break/>voies publiques ou privées dans des conditions répondant à son importance"<text:line-break/>Il est regrettable que l'important projet "Rives de Seine" de parc de sports, de loisirs et de promenade, proche de l'installation, n'ait pas été mentionné par l'étude d'impact alors que ce projet est bien arrêté (DUP faite depuis longtemps) et engagé. Le projet Proserve DASRI n'apparaît pourtant pas comme un projet de court terme.<text:line-break/>Il est aussi dommage que l'affichage et l'information n'ait pas mieux ciblé le collège pourtant très proche et qui fait partie du voisinage de l'établissement évoqué par l'arrêté préfectoral.<text:line-break/>Le choix de l'emplacement apparaît donc contestable en développant les points ci-dessus. Le rapport MRAE relève d'ailleurs :"La MRAe recommande de mieux justifier le choix d’implantation du projet au regard d’autres<text:line-break/>localisations envisageables, de moindre impact environnemental et sanitaire." Cela laisse supposer qu'il pouvait y en avoir et la réponse apportée n'est pas vraiment satisfaisante se bornant à rappeler les raisons de l'installation prévue. <text:line-break/></text:span></text:p>
      <text:p text:style-name="P1"><text:span text:style-name="T2"/></text:p>
      <text:p text:style-name="P1"><text:span text:style-name="T2"/></text:p>
      <text:p text:style-name="P1"><text:soft-page-break/><text:span text:style-name="T2">Enfin, si de nombreux dispositifs et mesures de précaution semblent effectivement exister et les risques bien étudiés, l'accidentologie de ce secteur d'activité et de la société Proserve DASRI elle-même montre que des défaillances matérielles et humaines sont envisageables. Cela est une raison supplémentaire d'envisager un emplacement mieux adapté et moins près d'un collège et d'habitations alors que la zone du SITRU répond mieux à ces critères.<text:line-break/>Habitant de Carrières sur Seine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8T17:19:32.526000000</meta:creation-date>
    <meta:editing-duration>P0D</meta:editing-duration>
    <meta:editing-cycles>1</meta:editing-cycles>
    <meta:generator>LibreOffice/7.0.7.0.M2$Windows_X86_64 LibreOffice_project/7b72e897d1b24fbb19cbc70ecb1fe9a870f38612</meta:generator>
    <meta:document-statistic meta:table-count="0" meta:image-count="0" meta:object-count="0" meta:page-count="2" meta:paragraph-count="3" meta:word-count="569" meta:character-count="3710" meta:non-whitespace-character-count="3138"/>
  </office:meta>
</office:document-meta>
</file>